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SANTA FE</text:span><text:span text:style-name="T5">, 14 de marz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408 ME )</text:span>, cuyo texto a continuación se transcribe:</text:p>
      <text:p text:style-name="P1"/>
      <text:p text:style-name="P1"/>
      <text:p text:style-name="P8"><text:span text:style-name="T2">“La Cámara de Diputados de la Provincia vería con agrado que el Poder Ejecutivo a través de los Organismo competentes, principalmente la Caja de Jubilaciones y Pensiones otorgue calidad de urgente y favorable resolución al Expte. N° 15010-0145789-V "TABARES. César Raúl s/ Solicitud de Pensión" por corresponder dicha tramitación a la desaparición por forzosa del Dr. César Raúl Tabares quién fuera personal de la Provincia de Santa Fe como funcionario del Gobierno Democrático en el periodo 1973/1976 llegando a ser Director General de Institutos Penales, debiendo ser reconocido en toda su dimensión, mucho mas en los actos administrativos que protejan y reparen a su familia, víctima de las violaciones a los derecho" humanos fundamentales</text:span><text:span text:style-name="T3">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2-10-30T08:52:35.83</meta:print-date>
    <dc:date>2013-03-15T13:07:57</dc:date>
    <meta:document-statistic meta:table-count="0" meta:image-count="2" meta:object-count="0" meta:page-count="1" meta:paragraph-count="8" meta:word-count="174" meta:character-count="1102" meta:non-whitespace-character-count="929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